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FreeMono" svg:font-family="FreeMono" style:font-adornments="Normal" style:font-family-generic="modern" style:font-pitch="variable"/>
    <style:font-face style:name="FreeSerif" svg:font-family="FreeSerif" style:font-adornments="Normal" style:font-family-generic="roman" style:font-pitch="variable"/>
    <style:font-face style:name="Nimbus Roman No9 L" svg:font-family="'Nimbus Roman No9 L'" style:font-family-generic="roman" style:font-pitch="variable"/>
    <style:font-face style:name="DejaVu Sans" svg:font-family="'DejaVu Sans'" style:font-adornments="Gras" style:font-family-generic="swiss" style:font-pitch="variable"/>
    <style:font-face style:name="FreeSans" svg:font-family="FreeSans"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Heading_20_2">
      <style:paragraph-properties fo:margin-left="0.499cm" fo:margin-right="0cm" fo:margin-top="0.423cm" fo:margin-bottom="0.212cm" fo:text-align="justify" style:justify-single-word="false" fo:text-indent="0cm" style:auto-text-indent="false" fo:keep-with-next="always">
        <style:tab-stops/>
      </style:paragraph-properties>
      <style:text-properties style:font-name="DejaVu Sans" fo:font-size="14pt" fo:font-style="oblique" fo:font-weight="normal" style:font-name-asian="DejaVu Sans1" style:font-size-asian="14pt" style:font-style-asian="italic" style:font-weight-asian="normal" style:font-name-complex="DejaVu Sans1" style:font-size-complex="14pt" style:font-style-complex="italic" style:font-weight-complex="normal"/>
    </style:style>
    <style:style style:name="P3" style:family="paragraph" style:parent-style-name="code">
      <style:paragraph-properties fo:text-align="start" style:justify-single-word="false"/>
    </style:style>
    <style:style style:name="T1"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Installation d'Ubuntu Edgy Eft sur un ordinosaure</text:p>
      <text:h text:style-name="Heading_20_1" text:outline-level="1">Matériel</text:h>
      <text:p text:style-name="P1">L'ordinateur utilisé ici est un PC Pentium II 300 mhz, avec 95 Mo de mémoire vive, un disque dur de 4,2 Go, un lecteur CD-ROM 52x, une carte réseau ethernet branchée à un routeur DHCP, une carte graphique quelconque (vieille nvidia sans 3D) ainsi qu'une carte son, un écran cathodique 17'', une souris à roulette et un clavier belge.</text:p>
      <text:p text:style-name="P1">Le but est de permettre à ma maman d'utiliser cet ordinateur principalement pour accéder à internet et effectuer ses opérations bancaires. Elle doit pouvoir aussi consulter son courriel (gmail) et jouer à l'un ou l'autre petit jeu. Il faudrait aussi un traitement de texte et un montage automatique des clefs USB. Dans l'idéal, la capacité d'impression sur une imprimante HP branchée sur un ordinateur Windows XP serait appréciée.</text:p>
      <text:h text:style-name="Heading_20_1" text:outline-level="1">Installation minimale d'Ubuntu</text:h>
      <text:h text:style-name="Heading_20_2" text:outline-level="2">CD d'installation</text:h>
      <text:p text:style-name="Text_20_body">À partir d'un miroir de téléchargement (<text:a xlink:type="simple" xlink:href="http://www.ubuntu-fr.org/telechargement">http://www.ubuntu-fr.org/telechargement</text:a>), nous nous procurons un CD <text:span text:style-name="T1">alternate</text:span> pour 386. Attention de ne pas prendre un Desktop CD ! Après gravure du CD, on redémarre l'ordinateur avec le CD dans le lecteur. Si nécessaire, il faudra changer les options du BIOS pour démarrer depuis le CD.</text:p>
      <text:h text:style-name="P2" text:outline-level="2">Lancement de l'installation</text:h>
      <text:p text:style-name="Text_20_body">À l'apparition du menu de démarrage du CD, appuyer sur F2 pour choisir la langue et ensuite sur F3 pour choisir le clavier (ici : langue française et clavier belge). Ensuite, à l'aide des flèches, choisir l'option « installer un système en ligne de commande » et appuyer sur Enter. Ici la configuration du réseau a échoué car il n'a pas reconnu la carte réseau. Il y a possibilité d'interrompre momentanément l'installation pour lancer un shell bash. Chargeons alors le bon pilote (selon la carte réseau utilisée) :</text:p>
      <text:p text:style-name="code">modprobe 3c509</text:p>
      <text:p text:style-name="code">exit</text:p>
      <text:p text:style-name="Text_20_body">La première ligne charge le pilote de la carte réseau, la seconde nous ramène à l'écran d'installation. Nous reprenons la détection du réseau qui se passe cette fois sans anicroche.</text:p>
      <text:h text:style-name="Heading_20_2" text:outline-level="2">Partitionnement et grub</text:h>
      <text:p text:style-name="Text_20_body">Pour le partitionnement, nous créons une partition bootable de 32 Mo en ext2fs, avec comme point de montage /boot, une partition swap de 256 Mo et le reste en reiserfs au point de montage /.</text:p>
      <text:p text:style-name="Text_20_body">Ensuite l'installation continue et on choisit d'installer le chargeur grub sur le MBR. Au redémarrage de l'ordinateur, et si tout s'est bien passé, nous obtenons une invite de login, donc nous tapons le nom de l'utilisateur créé durant l'installation ainsi que son mot de passe.</text:p>
      <text:h text:style-name="Heading_20_2" text:outline-level="2">Redémarrage</text:h>
      <text:p text:style-name="Text_20_body">Pour finir, nous chargeons le pilote de la carte réseau et nous demandons à l'ordinateur de le charger à chaque démarrage :</text:p>
      <text:p text:style-name="code">sudo modprobe 3c509</text:p>
      <text:p text:style-name="code">sudo nano /etc/modules</text:p>
      <text:p text:style-name="Text_20_body">et ajouter à la fin du fichier :</text:p>
      <text:p text:style-name="code">3c509</text:p>
      <text:p text:style-name="Text_20_body">Ensuite, appuyer sur Ctrl+X et répondre « oui » pour sauvegarder le fichier.</text:p>
      <text:h text:style-name="Heading_20_1" text:outline-level="1">Installation de fvwm-crystal + logiciels de base</text:h>
      <text:p text:style-name="Text_20_body">Nous voici donc avec une belle installation qui nous montre une superbe interface en ligne de commande ! Éditons d'abord le fichier sources.list :</text:p>
      <text:p text:style-name="code">sudo nano /etc/apt/sources.list</text:p>
      <text:p text:style-name="Text_20_body">et remplaçons tout le texte par :</text:p>
      <text:p text:style-name="P3">## Dépôts binaires officiels (les dépôts multiverse ne<text:line-break/>## sont pas supportés par Cannonical et doivent être<text:line-break/>## utilisés à vos propres risques)</text:p>
      <text:p text:style-name="P3">deb http://archive.ubuntu.com/ubuntu/ edgy main restricted universe multiverse</text:p>
      <text:p text:style-name="P3">deb http://archive.ubuntu.com/ubuntu/ edgy-updates main restricted universe multiverse</text:p>
      <text:p text:style-name="P3">deb http://archive.ubuntu.com/ubuntu/ edgy-security main restricted universe multiverse</text:p>
      <text:p text:style-name="P3">deb http://archive.ubuntu.com/ubuntu/ edgy-backports main restricted universe multiverse</text:p>
      <text:p text:style-name="code"/>
      <text:p text:style-name="P3">## Dépôts source officiels (rarement utiles pour<text:line-break/>## l'utilisateur final -- supprimez les # pour les<text:line-break/>## activer)</text:p>
      <text:p text:style-name="P3"># deb-src http://archive.ubuntu.com/ubuntu/ edgy main restricted universe multiverse</text:p>
      <text:p text:style-name="P3"># deb-src http://archive.ubuntu.com/ubuntu/ edgy-updates main restricted universe multiverse</text:p>
      <text:p text:style-name="P3"># deb-src http://archive.ubuntu.com/ubuntu/ edgy-security main restricted universe multiverse</text:p>
      <text:p text:style-name="P3"># deb-src http://archive.ubuntu.com/ubuntu/ edgy-backports main restricted universe multiverse</text:p>
      <text:p text:style-name="P3"/>
      <text:p text:style-name="P3">## Dépôt commercial officiel</text:p>
      <text:p text:style-name="P3">deb http://archive.canonical.com/ubuntu dapper-commercial main</text:p>
      <text:p text:style-name="P3"/>
      <text:p text:style-name="P3">## Medibuntu (ex-PLF)</text:p>
      <text:p text:style-name="P3">## Merci de rapporter tout bug sur https://launchpad.net/products/medibuntu/+bugs</text:p>
      <text:p text:style-name="P3">deb http://medibuntu.sos-sts.com/repo/ edgy free non-free</text:p>
      <text:p text:style-name="P3">deb-src http://medibuntu.sos-sts.com/repo/ edgy free non-free</text:p>
      <text:p text:style-name="Text_20_body">On sauve et on quitte (Ctrl+X) et on recharge la liste des paquets :</text:p>
      <text:p text:style-name="code">sudo apt-get update</text:p>
      <text:p text:style-name="Text_20_body">Nous allons installer fvwm-crystal et gdm.</text:p>
      <text:p text:style-name="P3">sudo aptitude -y install xorg x-window-system-core gdm numlockx xterm fvwm-crystall build-essential</text:p>
      <text:p text:style-name="Text_20_body">Et Pour obtenir la dernière version de fvwm-crystal, et ainsi ne pas avoir de problèmes d'accents :</text:p>
      <text:p text:style-name="code">wget <text:a xlink:type="simple" xlink:href="http://download.gna.org/fvwm-crystal/3.0.4/fvwm-crystal-3.0.4.tar.gz">http://download.gna.org/fvwm-crystal/3.0.4/fvwm-crystal-3.0.4.tar.gz</text:a></text:p>
      <text:p text:style-name="code">tar -xvzf fvwm-crystal-3.4.4.tar.gz</text:p>
      <text:p text:style-name="code">cd fvwm-crystal-3.0.4</text:p>
      <text:p text:style-name="code">sudo make install</text:p>
      <text:p text:style-name="Text_20_body">Nous avons maintenant installé le nécessaire pour utiliser un environnement graphique. Nous allons redémarrer le PC pour vérifier que tout se passe bien :</text:p>
      <text:p text:style-name="code">sudo reboot</text:p>
      <text:p text:style-name="Text_20_body">Nous voici maintenant en face d'une invite de gdm nous demandant identifiant et mot de passe, donnons-lui. Et nous voici sur notre nouveau bureau!</text:p>
      <text:h text:style-name="Heading_20_1" text:outline-level="1">Configuration de fvwm-crystal</text:h>
      <text:h text:style-name="Heading_20_2" text:outline-level="2">Facilité d'utilisation</text:h>
      <text:p text:style-name="Text_20_body">Tout d'abord, configurons gdm afin qu'il démarre tout de suite sans demander l'identifiant ni le mot de passe. Pour cela, ouvrons un terminal en effectuant un clique droit sur le bureau, et ensuite :</text:p>
      <text:p text:style-name="code">sudo gdmsetup</text:p>
      <text:p text:style-name="Text_20_body">Là on peut changer la couleur d'arrière-plan etc... et dans l'onglet « Sécurité », on choisit « Activer les connections automatiques » et on sélectionne l'utilisateur voulu, suite à quoi on quitte le programme de configuration de la fenêtre de connexion.</text:p>
      <text:p text:style-name="Text_20_body">Dans notre cas, (carte nvidia) on tape dans un terminal :</text:p>
      <text:p text:style-name="code">sudo nano /etc/X11/xorg.conf</text:p>
      <text:p text:style-name="Text_20_body">et on remplace le driver « mesa » par « nv », ensuite on sauve et on quitte (Ctrl+X).</text:p>
      <text:p text:style-name="Text_20_body">Installons ensuite thunar, un gestionnaire de fichiers, opera pour la navigation internet et le courriel, ainsi que hal, pour le montage automatique des clefs USB :</text:p>
      <text:p text:style-name="code">sudo apt-get install thunar opera hal</text:p>
      <text:h text:style-name="Heading_20_2" text:outline-level="2">Langue</text:h>
      <text:p text:style-name="Text_20_body">Pour la configuration de fvwm-crystal, je me suis basé grandement sur la page <text:a xlink:type="simple" xlink:href="http://miguel.moquillon.free.fr/miguel/articles/fvwm-crystal.html">http://miguel.moquillon.free.fr/miguel/articles/fvwm-crystal.html</text:a>. J'ai entre autre téléchargé les deux fichiers <text:a xlink:type="simple" xlink:href="http://miguel.moquillon.free.fr/download/fvwm-crystal.po">fvwm-crystal.po</text:a> et <text:a xlink:type="simple" xlink:href="http://miguel.moquillon.free.fr/download/fvwm-crystal.mo">fvwm-crystal.mo</text:a>. Ensuite, dans un terminal, nous tapons :</text:p>
      <text:p text:style-name="code">cd /usr/share/fvwm-crystal/fvwm/locale/</text:p>
      <text:p text:style-name="code">mkdir -p fr_FR.UTF-8/LC_MESSAGES</text:p>
      <text:p text:style-name="code">mkdir -p fr_BE.UTF-8/LC_MESSAGES</text:p>
      <text:p text:style-name="Text_20_body">pour créer les répertoires nécessaires.</text:p>
      <text:p text:style-name="Text_20_body">Ensuite :</text:p>
      <text:p text:style-name="P3">cd ~</text:p>
      <text:p text:style-name="P3">cp fvwm-crystal.* /usr/share/fvwm-crystal/fvwm/locale/fr_FR.UTF-8/LC_MESSAGES</text:p>
      <text:p text:style-name="P3">cp fvwm-crystal.* /usr/share/fvwm-crystal/fvwm/locale/fr_BE.UTF-8/LC_MESSAGES</text:p>
      <text:p text:style-name="Text_20_body">Nous remplaçons les FR par des BE dans le répertoire fr_BE.UTF-8/LC_MESSAGES, et enfin :</text:p>
      <text:p text:style-name="code">nano /etc/environment</text:p>
      <text:p text:style-name="Text_20_body">Et tout remplacer par :</text:p>
      <text:p text:style-name="code">PATH="/usr/local/sbin:/usr/local/bin:/usr/sbin:/usr/bin:/sbin:/bin:/usr/bin/X11:/usr/games"<text:line-break/>LANG="fr_FR.UTF-8"<text:line-break/>LANGUAGE="fr_FR.UTF-8:fr_FR:fr:en_GB:en"<text:line-break/>LINGUAS="fr_FR.UTF8:fr_FR:fr"<text:line-break/>LC_ALL="fr_FR.UTF-8"</text:p>
      <text:p text:style-name="Text_20_body">Sauver et quitter (Ctrl+X)</text:p>
      <text:p text:style-name="Text_20_body">À ce stade, on peut redémarrer l'environnement (dans le menu crystal ==&gt; FVWM-crystal ==&gt; Exit) et il nous parle français!</text:p>
      <text:h text:style-name="Heading_20_2" text:outline-level="2">Configuration des menus et recettes (thèmes)</text:h>
      <text:p text:style-name="Text_20_body">Le fond d'écran peut être choisi parmi des fichiers images présents dans ~/wallpapers.</text:p>
      <text:p text:style-name="Text_20_body">Pour la configuration du <text:s/>thème, J'ai suivi les instructions à la page <text:a xlink:type="simple" xlink:href="http://miguel.moquillon.free.fr/miguel/articles/fvwm-crystal.html">http://miguel.moquillon.free.fr/miguel/articles/fvwm-crystal.html</text:a>. Je me suis basé sur la recette Nebulae, j'ai enlevé les bureaux virtuels et le lecteur de musique, et élargi la barre des tâches, ainsi que renommé « Crystal » en « MENU  ».</text:p>
      <text:p text:style-name="Text_20_body">Pour le menu, toujours en suivant la même référence, j'ai changé les noms des entrées que je voulais voir disparaître. Par exemple le fichier 20~rox~ROX-filer à été transformé en <text:s/>20~roxcaché~ROX-filer. J'ai ajouté un fichier 20~thunar~Gestionnaire de fichiers basé sur <text:s text:c="2"/>20~rox~ROX-filer et dans lequel j'ai remplacé « exec rox » par « exec thunar ». J'ai aussi créé les icônes thunar à partir de celles de tux-commander, dans les trois tailles.</text:p>
      <text:p text:style-name="Text_20_body">Ainsi on peut configurer le menu, faire apparaître les rares programmes qui n'apparaissent pas tout seul après installation et redémarrage de l'environnement, et faire disparaître ceux qui nous encombrent.</text:p>
      <text:h text:style-name="Heading_20_1" text:outline-level="1">Idées d'améliorations</text:h>
      <text:p text:style-name="Text_20_body">Pouvoir imprimer via samba, et faire disparaître les 3 messages hdd: no disk in drive au démarrage.</text:p>
      <text:p text:style-name="Text_20_body">J'ai rajouté l'option acpi=off à la fin de la ligne kernel du fichier /boot/grub/menu.l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FreeMono" svg:font-family="FreeMono" style:font-adornments="Normal" style:font-family-generic="modern" style:font-pitch="variable"/>
    <style:font-face style:name="FreeSerif" svg:font-family="FreeSerif" style:font-adornments="Normal" style:font-family-generic="roman" style:font-pitch="variable"/>
    <style:font-face style:name="Nimbus Roman No9 L" svg:font-family="'Nimbus Roman No9 L'" style:font-family-generic="roman" style:font-pitch="variable"/>
    <style:font-face style:name="DejaVu Sans" svg:font-family="'DejaVu Sans'" style:font-adornments="Gras" style:font-family-generic="swiss" style:font-pitch="variable"/>
    <style:font-face style:name="FreeSans" svg:font-family="FreeSans"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fo:text-indent="0cm" style:auto-text-indent="true">
        <style:tab-stops/>
      </style:paragraph-properties>
      <style:text-properties style:font-name="FreeSerif" fo:font-size="13pt"/>
    </style:style>
    <style:style style:name="Text_20_body" style:display-name="Text body" style:family="paragraph" style:parent-style-name="Standard" style:class="text">
      <style:paragraph-properties fo:margin-top="0.101cm" fo:margin-bottom="0.101cm" fo:text-align="justify" style:justify-single-word="false">
        <style:tab-stops>
          <style:tab-stop style:position="2cm"/>
        </style:tab-stops>
      </style:paragraph-properties>
      <style:text-properties style:font-name="FreeSan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left="0cm" fo:margin-right="0cm" fo:margin-top="0.423cm" fo:margin-bottom="0.212cm" fo:text-align="center" style:justify-single-word="false" fo:text-indent="0cm" style:auto-text-indent="false" fo:keep-with-next="always"/>
      <style:text-properties style:font-name="DejaVu Sans" fo:font-size="150%" fo:font-style="normal" fo:font-weight="bold"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25cm" fo:margin-right="0cm" fo:text-align="justify" style:justify-single-word="false" fo:text-indent="0cm" style:auto-text-indent="false"/>
      <style:text-properties fo:font-size="9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text-align="justify" style:justify-single-word="false" fo:text-indent="0cm" style:auto-text-indent="false"/>
      <style:text-properties fo:font-size="14pt" fo:font-style="oblique"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75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cm" fo:margin-right="0cm" fo:text-align="justify" style:justify-single-word="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101cm" fo:margin-bottom="0cm"/>
      <style:text-properties style:font-name="Nimbus Mono L" fo:font-size="10pt" style:font-name-asian="Nimbus Mono L" style:font-size-asian="10pt" style:font-name-complex="Nimbus Mono L" style:font-size-complex="10pt"/>
    </style:style>
    <style:style style:name="code" style:family="paragraph" style:parent-style-name="Text_20_body" style:class="text">
      <style:paragraph-properties fo:margin-left="0.7cm" fo:margin-right="0.7cm" fo:margin-top="0.199cm" fo:margin-bottom="0.199cm" fo:text-indent="0cm" style:auto-text-indent="false"/>
      <style:text-properties style:font-name="FreeMono"/>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François Bastien</meta:initial-creator>
    <meta:creation-date>2007-01-16T00:21:25</meta:creation-date>
    <dc:creator>François Bastien</dc:creator>
    <dc:date>2007-01-17T15:05:54</dc:date>
    <dc:language>fr-FR</dc:language>
    <meta:editing-cycles>12</meta:editing-cycles>
    <meta:editing-duration>PT2H5M2S</meta:editing-duration>
    <meta:user-defined meta:name="Info 1"/>
    <meta:user-defined meta:name="Info 2"/>
    <meta:user-defined meta:name="Info 3"/>
    <meta:user-defined meta:name="Info 4"/>
    <meta:document-statistic meta:table-count="0" meta:image-count="0" meta:object-count="0" meta:page-count="7" meta:paragraph-count="88" meta:word-count="1312" meta:character-count="8274"/>
  </office:meta>
</office:document-meta>
</file>